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7073" style:font-size-asian="15pt" style:font-size-complex="15pt"/>
    </style:style>
    <style:style style:name="P2" style:family="paragraph" style:parent-style-name="Standard">
      <style:text-properties fo:font-size="15pt" officeooo:rsid="001d7073" officeooo:paragraph-rsid="001d7073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7pt" fo:font-style="italic" style:text-underline-style="none" officeooo:rsid="001d7073" officeooo:paragraph-rsid="001d7073" style:font-size-asian="7pt" style:font-style-asian="italic" style:font-size-complex="7pt" style:font-style-complex="italic"/>
    </style:style>
    <style:style style:name="T1" style:family="text">
      <style:text-properties officeooo:rsid="001d70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 1 - Σήμερα αν εσείς και η οικογένειά σας αποφασίζατε να φύγετε από τον τόπο σας και να πάτε κάπου αλλού, για ποιον λόγο θα το κάνατε; </text:p>
      <text:p text:style-name="P1"><text:tab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<text:tab/>2 - Υπάρχει μία πόλη που λέγεται Δωρίδα στην Ελλάδα. Μπορείτε να φανταστείτε γιατί λέγεται έτσι;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<text:tab/>3 - Εφόσον οι Δωριείς δεν κατέβαιναν οργανωμένα, πιστεύετε ότι όλοι κατέβηκαν μονομιάς ή ότι χρειάστηκαν πολλά χρόνια;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<text:tab/>4 - Οι Δωριείς κατέκτησαν μία ισχυρή πόλη που την ξέρουμε ακόμη και από ταινίες του σινεμά. Ποια ήταν αυτή και τι απέγιναν οι προηγούμενοι κάτοικοί της;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<text:tab/>5 - Οι Δωριείς πήγαν στην Πελοπόννησο, όπου πιο πριν κατοικούσαν διάφοροι ντόπιοι. Τι έκαναν οι Δωριείς και οι ντόπιοι μεταξύ τους;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<text:tab/>6 - Στην αρχαιότητα ένας σπουδαίος πολιτισμός ήταν ο Μυκηναϊκός. Ωστόσο κάτι συνέβη μετά την <text:span text:style-name="T1">κάθοδο</text:span> των Δωριέων, <text:span text:style-name="T1">τι ήταν αυτό</text:span>;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/>
      <text:p text:style-name="P2"/>
      <text:p text:style-name="P2"/>
      <text:p text:style-name="P3">Άνθιμος Παλτατζίδη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9T23:52:59.722000000</meta:creation-date>
    <dc:date>2024-06-09T23:57:01.733000000</dc:date>
    <meta:editing-duration>PT4M3S</meta:editing-duration>
    <meta:editing-cycles>1</meta:editing-cycles>
    <meta:document-statistic meta:table-count="0" meta:image-count="0" meta:object-count="0" meta:page-count="1" meta:paragraph-count="13" meta:word-count="139" meta:character-count="1268" meta:non-whitespace-character-count="1129"/>
    <meta:generator>LibreOffice/7.6.2.1$Windows_X86_64 LibreOffice_project/56f7684011345957bbf33a7ee678afaf4d2ba333</meta:generator>
  </office:meta>
</office:document-meta>
</file>