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break-before="page"/>
      <style:text-properties fo:font-weight="bold" style:font-weight-asian="bold" style:font-weight-complex="bold"/>
    </style:style>
    <style:style style:name="T8" style:parent-style-name="Προεπιλεγμένηγραμματοσειρά" style:family="text">
      <style:text-properties fo:font-weight="bold" style:font-weight-asian="bold" style:font-weight-complex="bold"/>
    </style:style>
    <style:style style:name="P9" style:parent-style-name="Βασικό" style:list-style-name="LFO1" style:family="paragraph"/>
    <style:style style:name="P10" style:parent-style-name="Βασικό" style:list-style-name="LFO1" style:family="paragraph"/>
    <style:style style:name="P11" style:parent-style-name="Βασικό" style:list-style-name="LFO1" style:family="paragraph"/>
    <style:style style:name="P12" style:parent-style-name="Βασικό" style:list-style-name="LFO1" style:family="paragraph"/>
    <style:style style:name="P13" style:parent-style-name="Βασικό" style:list-style-name="LFO1" style:family="paragraph"/>
    <style:style style:name="P14" style:parent-style-name="Βασικό" style:family="paragraph">
      <style:text-properties fo:font-weight="bold" style:font-weight-asian="bold" style:font-weight-complex="bold"/>
    </style:style>
    <style:style style:name="T15" style:parent-style-name="Προεπιλεγμένηγραμματοσειρά" style:family="text">
      <style:text-properties fo:font-weight="bold" style:font-weight-asian="bold" style:font-weight-complex="bold"/>
    </style:style>
    <style:style style:name="P16" style:parent-style-name="Βασικό" style:list-style-name="LFO2" style:family="paragraph"/>
    <style:style style:name="P17" style:parent-style-name="Βασικό" style:list-style-name="LFO2" style:family="paragraph"/>
    <style:style style:name="P18" style:parent-style-name="Βασικό" style:list-style-name="LFO2" style:family="paragraph"/>
    <style:style style:name="P19" style:parent-style-name="Βασικό" style:list-style-name="LFO2" style:family="paragraph"/>
    <style:style style:name="P20" style:parent-style-name="Βασικό" style:list-style-name="LFO2" style:family="paragraph"/>
    <style:style style:name="P21" style:parent-style-name="Βασικό" style:family="paragraph">
      <style:text-properties fo:font-weight="bold" style:font-weight-asian="bold" style:font-weight-complex="bold"/>
    </style:style>
    <style:style style:name="T22" style:parent-style-name="Προεπιλεγμένηγραμματοσειρά" style:family="text">
      <style:text-properties fo:font-weight="bold" style:font-weight-asian="bold" style:font-weight-complex="bold"/>
    </style:style>
    <style:style style:name="P23" style:parent-style-name="Βασικό" style:list-style-name="LFO3" style:family="paragraph"/>
    <style:style style:name="P24" style:parent-style-name="Βασικό" style:list-style-name="LFO3" style:family="paragraph"/>
    <style:style style:name="P25" style:parent-style-name="Βασικό" style:list-style-name="LFO3" style:family="paragraph"/>
    <style:style style:name="P26" style:parent-style-name="Βασικό" style:list-style-name="LFO3" style:family="paragraph"/>
    <style:style style:name="P27" style:parent-style-name="Βασικό" style:list-style-name="LFO3" style:family="paragraph"/>
    <style:style style:name="P28" style:parent-style-name="Βασικό" style:family="paragraph">
      <style:text-properties fo:font-weight="bold" style:font-weight-asian="bold" style:font-weight-complex="bold"/>
    </style:style>
    <style:style style:name="T29" style:parent-style-name="Προεπιλεγμένηγραμματοσειρά" style:family="text">
      <style:text-properties fo:font-weight="bold" style:font-weight-asian="bold" style:font-weight-complex="bold"/>
    </style:style>
    <style:style style:name="P30" style:parent-style-name="Βασικό" style:list-style-name="LFO4" style:family="paragraph"/>
    <style:style style:name="P31" style:parent-style-name="Βασικό" style:list-style-name="LFO4" style:family="paragraph"/>
    <style:style style:name="P32" style:parent-style-name="Βασικό" style:list-style-name="LFO4" style:family="paragraph"/>
    <style:style style:name="P33" style:parent-style-name="Βασικό" style:list-style-name="LFO4" style:family="paragraph"/>
    <style:style style:name="P34" style:parent-style-name="Βασικό" style:list-style-name="LFO4" style:family="paragraph"/>
    <style:style style:name="P35" style:parent-style-name="Βασικό" style:family="paragraph">
      <style:text-properties fo:font-weight="bold" style:font-weight-asian="bold" style:font-weight-complex="bold"/>
    </style:style>
    <style:style style:name="T36" style:parent-style-name="Προεπιλεγμένηγραμματοσειρά" style:family="text">
      <style:text-properties fo:font-weight="bold" style:font-weight-asian="bold" style:font-weight-complex="bold"/>
    </style:style>
    <style:style style:name="P37" style:parent-style-name="Βασικό" style:list-style-name="LFO5" style:family="paragraph"/>
    <style:style style:name="P38" style:parent-style-name="Βασικό" style:list-style-name="LFO5" style:family="paragraph"/>
    <style:style style:name="P39" style:parent-style-name="Βασικό" style:list-style-name="LFO5" style:family="paragraph"/>
    <style:style style:name="P40" style:parent-style-name="Βασικό" style:list-style-name="LFO5" style:family="paragraph"/>
    <style:style style:name="P41" style:parent-style-name="Βασικό" style:list-style-name="LFO5" style:family="paragraph"/>
    <style:style style:name="P42" style:parent-style-name="Βασικό" style:family="paragraph">
      <style:text-properties fo:font-weight="bold" style:font-weight-asian="bold" style:font-weight-complex="bold"/>
    </style:style>
    <style:style style:name="P43" style:parent-style-name="Βασικό" style:family="paragraph">
      <style:text-properties fo:font-weight="bold" style:font-weight-asian="bold" style:font-weight-complex="bold"/>
    </style:style>
    <style:style style:name="P44" style:parent-style-name="Βασικό" style:family="paragraph">
      <style:text-properties fo:font-weight="bold" style:font-weight-asian="bold" style:font-weight-complex="bold"/>
    </style:style>
    <style:style style:name="P45" style:parent-style-name="Βασικό" style:family="paragraph">
      <style:text-properties fo:font-weight="bold" style:font-weight-asian="bold" style:font-weight-complex="bold"/>
    </style:style>
    <style:style style:name="P46" style:parent-style-name="Βασικό" style:family="paragraph">
      <style:text-properties fo:font-weight="bold" style:font-weight-asian="bold" style:font-weight-complex="bold"/>
    </style:style>
    <style:style style:name="T47" style:parent-style-name="Προεπιλεγμένηγραμματοσειρά" style:family="text">
      <style:text-properties fo:font-weight="bold" style:font-weight-asian="bold" style:font-weight-complex="bold"/>
    </style:style>
    <style:style style:name="P48" style:parent-style-name="Βασικό" style:list-style-name="LFO6" style:family="paragraph"/>
    <style:style style:name="P49" style:parent-style-name="Βασικό" style:list-style-name="LFO6" style:family="paragraph"/>
    <style:style style:name="P50" style:parent-style-name="Βασικό" style:list-style-name="LFO6" style:family="paragraph"/>
    <style:style style:name="P51" style:parent-style-name="Βασικό" style:list-style-name="LFO6" style:family="paragraph"/>
    <style:style style:name="P52" style:parent-style-name="Βασικό" style:list-style-name="LFO6" style:family="paragraph"/>
    <style:style style:name="P53" style:parent-style-name="Βασικό" style:family="paragraph">
      <style:text-properties fo:font-weight="bold" style:font-weight-asian="bold" style:font-weight-complex="bold"/>
    </style:style>
    <style:style style:name="T54" style:parent-style-name="Προεπιλεγμένηγραμματοσειρά" style:family="text">
      <style:text-properties fo:font-weight="bold" style:font-weight-asian="bold" style:font-weight-complex="bold"/>
    </style:style>
    <style:style style:name="P55" style:parent-style-name="Βασικό" style:list-style-name="LFO7" style:family="paragraph"/>
    <style:style style:name="P56" style:parent-style-name="Βασικό" style:list-style-name="LFO7" style:family="paragraph"/>
    <style:style style:name="P57" style:parent-style-name="Βασικό" style:list-style-name="LFO7" style:family="paragraph"/>
    <style:style style:name="P58" style:parent-style-name="Βασικό" style:list-style-name="LFO7" style:family="paragraph"/>
    <style:style style:name="P59" style:parent-style-name="Βασικό" style:list-style-name="LFO7" style:family="paragraph"/>
    <style:style style:name="P60" style:parent-style-name="Βασικό" style:family="paragraph">
      <style:text-properties fo:font-weight="bold" style:font-weight-asian="bold" style:font-weight-complex="bold"/>
    </style:style>
    <style:style style:name="T61" style:parent-style-name="Προεπιλεγμένηγραμματοσειρά" style:family="text">
      <style:text-properties fo:font-weight="bold" style:font-weight-asian="bold" style:font-weight-complex="bold"/>
    </style:style>
    <style:style style:name="P62" style:parent-style-name="Βασικό" style:list-style-name="LFO8" style:family="paragraph"/>
    <style:style style:name="P63" style:parent-style-name="Βασικό" style:list-style-name="LFO8" style:family="paragraph"/>
    <style:style style:name="P64" style:parent-style-name="Βασικό" style:list-style-name="LFO8" style:family="paragraph"/>
    <style:style style:name="P65" style:parent-style-name="Βασικό" style:list-style-name="LFO8" style:family="paragraph"/>
    <style:style style:name="P66" style:parent-style-name="Βασικό" style:list-style-name="LFO8" style:family="paragraph"/>
    <style:style style:name="P67" style:parent-style-name="Βασικό" style:family="paragraph">
      <style:text-properties fo:font-weight="bold" style:font-weight-asian="bold" style:font-weight-complex="bold"/>
    </style:style>
    <style:style style:name="P68" style:parent-style-name="Βασικό" style:family="paragraph">
      <style:text-properties fo:font-weight="bold" style:font-weight-asian="bold" style:font-weight-complex="bold"/>
    </style:style>
    <style:style style:name="T69" style:parent-style-name="Προεπιλεγμένηγραμματοσειρά" style:family="text">
      <style:text-properties fo:font-weight="bold" style:font-weight-asian="bold" style:font-weight-complex="bold"/>
    </style:style>
    <style:style style:name="P70" style:parent-style-name="Βασικό" style:list-style-name="LFO9" style:family="paragraph"/>
    <style:style style:name="P71" style:parent-style-name="Βασικό" style:list-style-name="LFO9" style:family="paragraph"/>
    <style:style style:name="P72" style:parent-style-name="Βασικό" style:list-style-name="LFO9" style:family="paragraph"/>
    <style:style style:name="P73" style:parent-style-name="Βασικό" style:list-style-name="LFO9" style:family="paragraph"/>
    <style:style style:name="P74" style:parent-style-name="Βασικό" style:list-style-name="LFO9" style:family="paragraph"/>
    <style:style style:name="P75" style:parent-style-name="Βασικό" style:family="paragraph">
      <style:text-properties fo:font-weight="bold" style:font-weight-asian="bold" style:font-weight-complex="bold"/>
    </style:style>
    <style:style style:name="T76" style:parent-style-name="Προεπιλεγμένηγραμματοσειρά" style:family="text">
      <style:text-properties fo:font-weight="bold" style:font-weight-asian="bold" style:font-weight-complex="bold"/>
    </style:style>
    <style:style style:name="P77" style:parent-style-name="Βασικό" style:list-style-name="LFO10" style:family="paragraph"/>
    <style:style style:name="P78" style:parent-style-name="Βασικό" style:list-style-name="LFO10" style:family="paragraph"/>
    <style:style style:name="P79" style:parent-style-name="Βασικό" style:list-style-name="LFO10" style:family="paragraph"/>
    <style:style style:name="P80" style:parent-style-name="Βασικό" style:list-style-name="LFO10" style:family="paragraph"/>
    <style:style style:name="P81" style:parent-style-name="Βασικό" style:list-style-name="LFO10" style:family="paragraph"/>
    <style:style style:family="graphic" style:name="a6">
      <style:graphic-properties draw:fill="none" draw:stroke="solid" svg:stroke-width="0.01042in" svg:stroke-color="#a0a0a0" svg:stroke-opacity="100%" draw:stroke-linejoin="miter"/>
    </style:style>
    <style:style style:family="graphic" style:name="a7">
      <style:graphic-properties draw:fill="none" draw:stroke="solid" svg:stroke-width="0.01042in" svg:stroke-color="#a0a0a0" svg:stroke-opacity="100%" draw:stroke-linejoin="miter"/>
    </style:style>
    <style:style style:family="graphic" style:name="a8">
      <style:graphic-properties draw:fill="none" draw:stroke="solid" svg:stroke-width="0.01042in" svg:stroke-color="#a0a0a0" svg:stroke-opacity="100%" draw:stroke-linejoin="miter"/>
    </style:style>
    <style:style style:family="graphic" style:name="a10">
      <style:graphic-properties draw:fill="none" draw:stroke="solid" svg:stroke-width="0.01042in" svg:stroke-color="#a0a0a0" svg:stroke-opacity="100%" draw:stroke-linejoin="miter"/>
    </style:style>
    <style:style style:family="graphic" style:name="a9">
      <style:graphic-properties draw:fill="none" draw:stroke="solid" svg:stroke-width="0.01042in" svg:stroke-color="#a0a0a0" svg:stroke-opacity="100%" draw:stroke-linejoin="miter"/>
    </style:style>
    <style:style style:family="graphic" style:name="a11">
      <style:graphic-properties draw:fill="none" draw:stroke="solid" svg:stroke-width="0.01042in" svg:stroke-color="#a0a0a0" svg:stroke-opacity="100%" draw:stroke-linejoin="miter"/>
    </style:style>
    <style:style style:family="graphic" style:name="a4">
      <style:graphic-properties draw:fill="none" draw:stroke="solid" svg:stroke-width="0.01042in" svg:stroke-color="#a0a0a0" svg:stroke-opacity="100%" draw:stroke-linejoin="miter"/>
    </style:style>
    <style:style style:family="graphic" style:name="a5">
      <style:graphic-properties draw:fill="none" draw:stroke="solid" svg:stroke-width="0.01042in" svg:stroke-color="#a0a0a0" svg:stroke-opacity="100%" draw:stroke-linejoin="miter"/>
    </style:style>
  </office:automatic-styles>
  <office:body>
    <office:text text:use-soft-page-breaks="true">
      <text:p text:style-name="P1">Κείμενο 1: Η Αποστολή του Σπύρου</text:p>
      <text:p text:style-name="Βασικό">Ο Σπύρος και η Μαρία είχαν μια μεγάλη αποστολή. Έπρεπε να βρουν το χαμένο σκύλο της γειτόνισσας, της κυρίας Χαράς. Ο σκύλος, ο Μπρούνο , είχε φύγει από το σπίτι και κανείς δεν ήξερε που ήταν. Οι δύο φίλοι άρχισαν να ψάχνουν στον κήπο, αλλά δεν τον βρήκαν. Στη συνέχεια, ακολούθησαν τα ίχνη του και τελικά βρήκαν τον Μπρούνο στην αυλή ενός άλλου σπιτιού, και τον πήγαν πίσω στην κυρία Χαρά.</text:p>
      <text:p text:style-name="Βασικό"><text:span text:style-name="T8">Ερωτήσεις:</text:span></text:p>
      <text:list text:style-name="LFO1">
        <text:list-item text:start-value="1">
          <text:p text:style-name="P9">Ποια ήταν η αποστολή του Σπύρου και της Μαρίας;</text:p>
        </text:list-item>
      </text:list>
      <text:list text:style-name="LFO1" text:continue-numbering="true">
        <text:list-item>
          <text:p text:style-name="P10">Που πήγαν να ψάξουν για τον σκύλο;</text:p>
        </text:list-item>
      </text:list>
      <text:list text:style-name="LFO1" text:continue-numbering="true">
        <text:list-item>
          <text:p text:style-name="P11">Τι έκαναν όταν δεν βρήκαν τον Μπρούνο στον κήπο;</text:p>
        </text:list-item>
      </text:list>
      <text:list text:style-name="LFO1" text:continue-numbering="true">
        <text:list-item>
          <text:p text:style-name="P12">Που βρήκαν τελικά τον Μπρούνο;</text:p>
        </text:list-item>
      </text:list>
      <text:list text:style-name="LFO1" text:continue-numbering="true">
        <text:list-item>
          <text:p text:style-name="P13">Τι έκαναν όταν βρήκαν τον Μπρούνο;</text:p>
        </text:list-item>
      </text:list>
      <text:p text:style-name="Βασικό"><draw:custom-shape svg:x="0in" svg:y="0in" svg:width="43.55903in" svg:height="0.00139in" draw:id="id4" draw:style-name="a4" draw:name="Ορθογώνιο 8" text:anchor-type="as-char"><svg:title/><svg:desc/><draw:enhanced-geometry draw:type="non-primitive" svg:viewBox="0 0 21600 21600" draw:enhanced-path="M 0 0 L 21600 0 21600 21600 0 21600 Z N"/></draw:custom-shape></text:p>
      <text:p text:style-name="P14">Κείμενο 2: Η Στρατιωτική Αποστολή</text:p>
      <text:p text:style-name="Βασικό">Ο στρατός είχε μια δύσκολη αποστολή να εκτελέσει. Οι στρατιώτες έπρεπε να φτάσουν γρήγορα στην πόλη, αλλά το έδαφος ήταν πολύ δύσκολο και γεμάτο εμπόδια. Ο λοχαγός, ο κύριος Δημήτρης, είπε στους στρατιώτες να προσέχουν και να μην κάνουν θόρυβο. Όλοι ακολούθησαν τις οδηγίες του και κατάφεραν να φτάσουν με ασφάλεια στον προορισμό τους. Εκεί, οι στρατιώτες είχαν να αντιμετωπίσουν νέες προκλήσεις, αλλά ήταν αποφασισμένοι να τα καταφέρουν.</text:p>
      <text:p text:style-name="Βασικό"><text:span text:style-name="T15">Ερωτήσεις:</text:span></text:p>
      <text:list text:style-name="LFO2">
        <text:list-item text:start-value="1">
          <text:p text:style-name="P16">Ποια ήταν η αποστολή του στρατού;</text:p>
        </text:list-item>
      </text:list>
      <text:list text:style-name="LFO2" text:continue-numbering="true">
        <text:list-item>
          <text:p text:style-name="P17">Τι δυσκολίες είχαν να αντιμετωπίσουν οι στρατιώτες;</text:p>
        </text:list-item>
      </text:list>
      <text:list text:style-name="LFO2" text:continue-numbering="true">
        <text:list-item>
          <text:p text:style-name="P18">Τι τους είπε ο λοχαγός;</text:p>
        </text:list-item>
      </text:list>
      <text:list text:style-name="LFO2" text:continue-numbering="true">
        <text:list-item>
          <text:p text:style-name="P19">Πως κατάφεραν να φτάσουν στον προορισμό τους;</text:p>
        </text:list-item>
      </text:list>
      <text:list text:style-name="LFO2" text:continue-numbering="true">
        <text:list-item>
          <text:p text:style-name="P20">Ποια ήταν η στάση των στρατιωτών όταν έφτασαν;</text:p>
        </text:list-item>
      </text:list>
      <text:p text:style-name="Βασικό"><draw:custom-shape svg:x="0in" svg:y="0in" svg:width="43.55903in" svg:height="0.00139in" draw:id="id5" draw:style-name="a5" draw:name="Ορθογώνιο 7" text:anchor-type="as-char"><svg:title/><svg:desc/><draw:enhanced-geometry draw:type="non-primitive" svg:viewBox="0 0 21600 21600" draw:enhanced-path="M 0 0 L 21600 0 21600 21600 0 21600 Z N"/></draw:custom-shape></text:p>
      <text:p text:style-name="P21">Κείμενο 3: Η Περιπέτεια στο Βουνό</text:p>
      <text:p text:style-name="Βασικό">Ο Παύλος και η Σοφία πήγαν στο βουνό για πεζοπορία. Στην αρχή, περπάτησαν στο μονοπάτι και θαύμαζαν τα όμορφα δέντρα και τα λουλούδια γύρω τους. Κάποια στιγμή, βρήκαν έναν μικρό χείμαρρο και αποφάσισαν να τον ακολουθήσουν για να δουν που οδηγεί. Προχωρώντας, ανακάλυψαν μια παλιά σπηλιά και μπήκαν μέσα για να εξερευνήσουν. Ενθουσιασμένοι με την ανακάλυψη, γύρισαν στο σπίτι και είπαν στους γονείς τους για την περιπέτεια τους.</text:p>
      <text:p text:style-name="Βασικό"><text:span text:style-name="T22">Ερωτήσεις:</text:span></text:p>
      <text:list text:style-name="LFO3">
        <text:list-item text:start-value="1">
          <text:p text:style-name="P23">Που πήγαν ο Παύλος και η Σοφία;</text:p>
        </text:list-item>
      </text:list>
      <text:list text:style-name="LFO3" text:continue-numbering="true">
        <text:list-item>
          <text:p text:style-name="P24">Τι βρήκαν καθώς περπατούσαν στο μονοπάτι;</text:p>
        </text:list-item>
      </text:list>
      <text:soft-page-break/>
      <text:list text:style-name="LFO3" text:continue-numbering="true">
        <text:list-item>
          <text:p text:style-name="P25">Τι έκαναν όταν βρήκαν τον χείμαρρο;</text:p>
        </text:list-item>
      </text:list>
      <text:list text:style-name="LFO3" text:continue-numbering="true">
        <text:list-item>
          <text:p text:style-name="P26">Που τους οδήγησε ο χείμαρρος;</text:p>
        </text:list-item>
      </text:list>
      <text:list text:style-name="LFO3" text:continue-numbering="true">
        <text:list-item>
          <text:p text:style-name="P27">Τι έκαναν όταν βρήκαν τη σπηλιά;</text:p>
        </text:list-item>
      </text:list>
      <text:p text:style-name="Βασικό"><draw:custom-shape svg:x="0in" svg:y="0in" svg:width="43.55903in" svg:height="0.00139in" draw:id="id6" draw:style-name="a6" draw:name="Ορθογώνιο 6" text:anchor-type="as-char"><svg:title/><svg:desc/><draw:enhanced-geometry draw:type="non-primitive" svg:viewBox="0 0 21600 21600" draw:enhanced-path="M 0 0 L 21600 0 21600 21600 0 21600 Z N"/></draw:custom-shape></text:p>
      <text:p text:style-name="P28">Κείμενο 4: Το Μυστικό της Μαρίνας</text:p>
      <text:p text:style-name="Βασικό">Η Μαρίνα είχε ένα μυστικό που δεν ήξεραν οι φίλοι της. Είχε ένα μικρό κουτί που το κρατούσε καλά κρυμμένο μέσα στην τσάντα της. Στο κουτί, είχε γράμματα και μικρά αντικείμενα που της θύμιζαν την αγαπημένη της γιαγιά. Μια μέρα, όταν οι φίλοι της τη ρώτησαν για το κουτί, η Μαρίνα αποφάσισε να τους το δείξει. Όλοι ενθουσιάστηκαν με το περιεχόμενο και υποσχέθηκαν να το κρατήσουν μυστικό.</text:p>
      <text:p text:style-name="Βασικό"><text:span text:style-name="T29">Ερωτήσεις:</text:span></text:p>
      <text:list text:style-name="LFO4">
        <text:list-item text:start-value="1">
          <text:p text:style-name="P30">Τι είχε η Μαρίνα στην τσάντα της;</text:p>
        </text:list-item>
      </text:list>
      <text:list text:style-name="LFO4" text:continue-numbering="true">
        <text:list-item>
          <text:p text:style-name="P31">Που το κρατούσε κρυμμένο;</text:p>
        </text:list-item>
      </text:list>
      <text:list text:style-name="LFO4" text:continue-numbering="true">
        <text:list-item>
          <text:p text:style-name="P32">Τι περιείχε το κουτί;</text:p>
        </text:list-item>
      </text:list>
      <text:list text:style-name="LFO4" text:continue-numbering="true">
        <text:list-item>
          <text:p text:style-name="P33">Τι έκανε η Μαρίνα όταν οι φίλοι της τη ρώτησαν για το κουτί;</text:p>
        </text:list-item>
      </text:list>
      <text:list text:style-name="LFO4" text:continue-numbering="true">
        <text:list-item>
          <text:p text:style-name="P34">Πως αντέδρασαν οι φίλοι της όταν είδαν το περιεχόμενο;</text:p>
        </text:list-item>
      </text:list>
      <text:p text:style-name="Βασικό"><draw:custom-shape svg:x="0in" svg:y="0in" svg:width="43.55903in" svg:height="0.00139in" draw:id="id7" draw:style-name="a7" draw:name="Ορθογώνιο 5" text:anchor-type="as-char"><svg:title/><svg:desc/><draw:enhanced-geometry draw:type="non-primitive" svg:viewBox="0 0 21600 21600" draw:enhanced-path="M 0 0 L 21600 0 21600 21600 0 21600 Z N"/></draw:custom-shape></text:p>
      <text:p text:style-name="P35">Κείμενο 5: Η Ιστορία του Στράτου και του Σπύρου</text:p>
      <text:p text:style-name="Βασικό">Ο Στράτος και ο Σπύρος ήταν φίλοι και αγαπούσαν να περνούν χρόνο μαζί. Μια μέρα, αποφάσισαν να πάνε στην παραλία και να παίξουν ποδόσφαιρο στην άμμο. Είχαν μαζί τους μια μπάλα και έτρεχαν γύρω γύρω, προσπαθώντας να σκοράρουν γκολ. Στην πορεία, συνάντησαν έναν μεγάλο γλάρο που τους παρακολουθούσε. Οι δύο φίλοι έριξαν λίγα ψίχουλα ψωμιού και ο γλάρος τους ευχαρίστησε με ένα χαριτωμένο τσιρίξιμο.</text:p>
      <text:p text:style-name="Βασικό"><text:span text:style-name="T36">Ερωτήσεις:</text:span></text:p>
      <text:list text:style-name="LFO5">
        <text:list-item text:start-value="1">
          <text:p text:style-name="P37">Που πήγαν ο Στράτος και ο Σπύρος;</text:p>
        </text:list-item>
      </text:list>
      <text:list text:style-name="LFO5" text:continue-numbering="true">
        <text:list-item>
          <text:p text:style-name="P38">Τι έκαναν στην παραλία;</text:p>
        </text:list-item>
      </text:list>
      <text:list text:style-name="LFO5" text:continue-numbering="true">
        <text:list-item>
          <text:p text:style-name="P39">Τι συνάντησαν στην παραλία;</text:p>
        </text:list-item>
      </text:list>
      <text:list text:style-name="LFO5" text:continue-numbering="true">
        <text:list-item>
          <text:p text:style-name="P40">Τι έκαναν οι φίλοι για τον γλάρο;</text:p>
        </text:list-item>
      </text:list>
      <text:list text:style-name="LFO5" text:continue-numbering="true">
        <text:list-item>
          <text:p text:style-name="P41">Πως αντέδρασε ο γλάρος;</text:p>
        </text:list-item>
      </text:list>
      <text:p text:style-name="P42"/>
      <text:p text:style-name="P43"/>
      <text:p text:style-name="P44"/>
      <text:p text:style-name="P45"/>
      <text:p text:style-name="P46">Κείμενο 1: Ο Μικρός Σκύλος</text:p>
      <text:soft-page-break/>
      <text:p text:style-name="Βασικό">Ο Μάκης είχε έναν μικρό σκύλο που λέγεται Μπίλι. Ο Μπίλι ήταν πολύ ζωηρός και αγαπούσε να τρέχει στο πάρκο. Μια μέρα, ο Μάκης πήγε με τον Μπίλι στο πάρκο και έπαιξαν κυνηγητό. Ο Μπίλι έτρεχε γύρω γύρω, και ο Μάκης γελούσε και τον ακολουθούσε. Στο τέλος, κάθισαν κάτω και έφαγαν νόστιμα μπισκότα μαζί.</text:p>
      <text:p text:style-name="Βασικό"><text:span text:style-name="T47">Ερωτήσεις:</text:span></text:p>
      <text:list text:style-name="LFO6">
        <text:list-item text:start-value="1">
          <text:p text:style-name="P48">Πως λέγεται ο σκύλος του Μάκη;</text:p>
        </text:list-item>
      </text:list>
      <text:list text:style-name="LFO6" text:continue-numbering="true">
        <text:list-item>
          <text:p text:style-name="P49">Τι αγαπούσε να κάνει ο Μπίλι;</text:p>
        </text:list-item>
      </text:list>
      <text:list text:style-name="LFO6" text:continue-numbering="true">
        <text:list-item>
          <text:p text:style-name="P50">Που πήγαν ο Μάκης και ο Μπίλι;</text:p>
        </text:list-item>
      </text:list>
      <text:list text:style-name="LFO6" text:continue-numbering="true">
        <text:list-item>
          <text:p text:style-name="P51">Τι έκαναν στο πάρκο;</text:p>
        </text:list-item>
      </text:list>
      <text:list text:style-name="LFO6" text:continue-numbering="true">
        <text:list-item>
          <text:p text:style-name="P52">Τι έφαγαν στο τέλος;</text:p>
        </text:list-item>
      </text:list>
      <text:p text:style-name="Βασικό"><draw:custom-shape svg:x="0in" svg:y="0in" svg:width="43.55903in" svg:height="0.00139in" draw:id="id8" draw:style-name="a8" draw:name="Ορθογώνιο 4" text:anchor-type="as-char"><svg:title/><svg:desc/><draw:enhanced-geometry draw:type="non-primitive" svg:viewBox="0 0 21600 21600" draw:enhanced-path="M 0 0 L 21600 0 21600 21600 0 21600 Z N"/></draw:custom-shape></text:p>
      <text:p text:style-name="P53">Κείμενο 2: Η Βόλτα της Σοφίας</text:p>
      <text:p text:style-name="Βασικό">Η Σοφία και η μαμά της πήγαν για βόλτα στην αγορά. Στην αγορά, είδαν πολλές πολύχρωμες μπάλλες και παιχνίδια. Η Σοφία διάλεξε μια κόκκινη μπάλα και την έβαλε στο καρότσι. Μετά, πήγαν να φάνε νόστιμο παγωτό με φράουλα και βανίλια. Η Σοφία ήταν πολύ χαρούμενη γιατί η βόλτα ήταν υπέροχη!</text:p>
      <text:p text:style-name="Βασικό"><text:span text:style-name="T54">Ερωτήσεις:</text:span></text:p>
      <text:list text:style-name="LFO7">
        <text:list-item text:start-value="1">
          <text:p text:style-name="P55">Που πήγαν η Σοφία και η μαμά της;</text:p>
        </text:list-item>
      </text:list>
      <text:list text:style-name="LFO7" text:continue-numbering="true">
        <text:list-item>
          <text:p text:style-name="P56">Τι είδαν στην αγορά;</text:p>
        </text:list-item>
      </text:list>
      <text:list text:style-name="LFO7" text:continue-numbering="true">
        <text:list-item>
          <text:p text:style-name="P57">Ποια μπάλα διάλεξε η Σοφία;</text:p>
        </text:list-item>
      </text:list>
      <text:list text:style-name="LFO7" text:continue-numbering="true">
        <text:list-item>
          <text:p text:style-name="P58">Τι έφαγαν μετά;</text:p>
        </text:list-item>
      </text:list>
      <text:list text:style-name="LFO7" text:continue-numbering="true">
        <text:list-item>
          <text:p text:style-name="P59">Πως ένιωθε η Σοφία;</text:p>
        </text:list-item>
      </text:list>
      <text:p text:style-name="Βασικό"><draw:custom-shape svg:x="0in" svg:y="0in" svg:width="43.55903in" svg:height="0.00139in" draw:id="id9" draw:style-name="a9" draw:name="Ορθογώνιο 3" text:anchor-type="as-char"><svg:title/><svg:desc/><draw:enhanced-geometry draw:type="non-primitive" svg:viewBox="0 0 21600 21600" draw:enhanced-path="M 0 0 L 21600 0 21600 21600 0 21600 Z N"/></draw:custom-shape></text:p>
      <text:p text:style-name="P60">Κείμενο 3: Το Κυνήγι του Θησαυρού</text:p>
      <text:p text:style-name="Βασικό">Ο Τάσος και η Λίζα πήγαν στην αυλή για να παίξουν κυνήγι θησαυρού. Ο Τάσος είχε φτιάξει ένα χάρτη με διάφορα σημεία και τους έδινε γρίφους για να λύσουν. Η Λίζα βρήκε το πρώτο σημείο και εκεί ήταν μια μικρή κούπα γεμάτη γλυκά. Το παιχνίδι συνεχίστηκε και όλοι οι φίλοι του Τάσου έτρεχαν και γελούσαν. Στο τέλος, βρήκαν τον "θησαυρό", που ήταν μια μεγάλη τούρτα σοκολάτας!</text:p>
      <text:p text:style-name="Βασικό"><text:span text:style-name="T61">Ερωτήσεις:</text:span></text:p>
      <text:list text:style-name="LFO8">
        <text:list-item text:start-value="1">
          <text:p text:style-name="P62">Τι παιχνίδι έπαιξαν ο Τάσος και η Λίζα;</text:p>
        </text:list-item>
      </text:list>
      <text:list text:style-name="LFO8" text:continue-numbering="true">
        <text:list-item>
          <text:p text:style-name="P63">Τι είχε φτιάξει ο Τάσος;</text:p>
        </text:list-item>
      </text:list>
      <text:list text:style-name="LFO8" text:continue-numbering="true">
        <text:list-item>
          <text:p text:style-name="P64">Τι βρήκε η Λίζα;</text:p>
        </text:list-item>
      </text:list>
      <text:list text:style-name="LFO8" text:continue-numbering="true">
        <text:list-item>
          <text:p text:style-name="P65">Πως συνέχισαν το παιχνίδι οι φίλοι;</text:p>
        </text:list-item>
      </text:list>
      <text:list text:style-name="LFO8" text:continue-numbering="true">
        <text:list-item>
          <text:p text:style-name="P66">Τι βρήκαν στο τέλος;</text:p>
        </text:list-item>
      </text:list>
      <text:soft-page-break/>
      <text:p text:style-name="Βασικό"><draw:custom-shape svg:x="0in" svg:y="0in" svg:width="43.55903in" svg:height="0.00139in" draw:id="id10" draw:style-name="a10" draw:name="Ορθογώνιο 2" text:anchor-type="as-char"><svg:title/><svg:desc/><draw:enhanced-geometry draw:type="non-primitive" svg:viewBox="0 0 21600 21600" draw:enhanced-path="M 0 0 L 21600 0 21600 21600 0 21600 Z N"/></draw:custom-shape></text:p>
      <text:p text:style-name="P67"/>
      <text:p text:style-name="P68">Κείμενο 4: Η Εκδρομή στο Δάσος</text:p>
      <text:p text:style-name="Βασικό">Η Ελένη και ο Νίκος πήγαν με το σχολείο τους εκδρομή στο δάσος. Εκεί, είδαν πολλά όμορφα δέντρα, λουλούδια και πεταλούδες. Η δασκάλα τους έδειξε διάφορα είδη πουλιών και τους εξήγησε πώς ζουν. Ο Νίκος βρήκε ένα μικρό κλαδάκι και το έδωσε στην Ελένη να το κρατήσει ως ενθύμιο. Στο τέλος, όλοι κάθισαν γύρω από μια φωτιά και έφαγαν νόστιμο ψωμί με μέλι.</text:p>
      <text:p text:style-name="Βασικό"><text:span text:style-name="T69">Ερωτήσεις:</text:span></text:p>
      <text:list text:style-name="LFO9">
        <text:list-item text:start-value="1">
          <text:p text:style-name="P70">Που πήγαν η Ελένη και ο Νίκος;</text:p>
        </text:list-item>
      </text:list>
      <text:list text:style-name="LFO9" text:continue-numbering="true">
        <text:list-item>
          <text:p text:style-name="P71">Τι είδαν στο δάσος;</text:p>
        </text:list-item>
      </text:list>
      <text:list text:style-name="LFO9" text:continue-numbering="true">
        <text:list-item>
          <text:p text:style-name="P72">Τι τους εξήγησε η δασκάλα;</text:p>
        </text:list-item>
      </text:list>
      <text:list text:style-name="LFO9" text:continue-numbering="true">
        <text:list-item>
          <text:p text:style-name="P73">Τι βρήκε ο Νίκος;</text:p>
        </text:list-item>
      </text:list>
      <text:list text:style-name="LFO9" text:continue-numbering="true">
        <text:list-item>
          <text:p text:style-name="P74">Τι έφαγαν στο τέλος της εκδρομής;</text:p>
        </text:list-item>
      </text:list>
      <text:p text:style-name="Βασικό"><draw:custom-shape svg:x="0in" svg:y="0in" svg:width="43.55903in" svg:height="0.00139in" draw:id="id11" draw:style-name="a11" draw:name="Ορθογώνιο 1" text:anchor-type="as-char"><svg:title/><svg:desc/><draw:enhanced-geometry draw:type="non-primitive" svg:viewBox="0 0 21600 21600" draw:enhanced-path="M 0 0 L 21600 0 21600 21600 0 21600 Z N"/></draw:custom-shape></text:p>
      <text:p text:style-name="P75">Κείμενο 5: Η Οικογενειακή Βόλτα</text:p>
      <text:p text:style-name="Βασικό">Η Μαρία, ο Αλέξης και οι γονείς τους πήγαν στο πάρκο για μια οικογενειακή βόλτα. Στο πάρκο, η Μαρία και ο Αλέξης πήραν τα ποδήλατά τους και άρχισαν να κάνουν αγώνες. Ο Αλέξης κέρδισε τον πρώτο γύρο, αλλά η Μαρία τον κέρδισε στον δεύτερο. Μετά από το παιχνίδι, όλοι έκατσαν κάτω και έφαγαν σάντουιτς με τυρί και ντομάτα. Η βόλτα ήταν τόσο διασκεδαστική που όλοι ήθελαν να πάνε ξανά.</text:p>
      <text:p text:style-name="Βασικό"><text:span text:style-name="T76">Ερωτήσεις:</text:span></text:p>
      <text:list text:style-name="LFO10">
        <text:list-item text:start-value="1">
          <text:p text:style-name="P77">Που πήγαν η Μαρία και ο Αλέξης με τους γονείς τους;</text:p>
        </text:list-item>
      </text:list>
      <text:list text:style-name="LFO10" text:continue-numbering="true">
        <text:list-item>
          <text:p text:style-name="P78">Τι έκαναν στο πάρκο;</text:p>
        </text:list-item>
      </text:list>
      <text:list text:style-name="LFO10" text:continue-numbering="true">
        <text:list-item>
          <text:p text:style-name="P79">Ποιος κέρδισε στον πρώτο γύρο;</text:p>
        </text:list-item>
      </text:list>
      <text:list text:style-name="LFO10" text:continue-numbering="true">
        <text:list-item>
          <text:p text:style-name="P80">Τι έφαγαν στο τέλος της βόλτας;</text:p>
        </text:list-item>
      </text:list>
      <text:list text:style-name="LFO10" text:continue-numbering="true">
        <text:list-item>
          <text:p text:style-name="P81">Πως ένιωθαν όλοι μετά τη βόλτα;</text:p>
        </text:list-item>
      </text:list>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paragraph-properties fo:line-height="105%"/>
      <style:text-properties style:font-name="Aptos" style:font-name-asian="Aptos" style:font-name-complex="Times New Roman" style:letter-kerning="true"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Αναθεώρηση" style:display-name="Αναθεώρηση" style:family="paragraph">
      <style:paragraph-properties fo:margin-bottom="0in" fo:line-height="100%"/>
      <style:text-properties style:font-name="Aptos" style:font-name-asian="Aptos" style:font-name-complex="Times New Roman" style:letter-kerning="true"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Aptos" style:font-name-asian="Aptos" style:font-name-complex="Times New Roman" style:letter-kerning="true"/>
    </style: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Aptos" style:font-name-asian="Apto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Προεπιλεγμένηγραμματοσειρά" style:family="text">
      <style:text-properties fo:color="#808080"/>
    </style:style>
    <style:style style:name="P3" style:parent-style-name="Βασικό" style:family="paragraph">
      <style:paragraph-properties fo:text-align="end"/>
    </style:style>
    <style:style style:name="T4" style:parent-style-name="Προεπιλεγμένηγραμματοσειρά" style:family="text">
      <style:text-properties fo:color="#7F7F7F"/>
    </style:style>
    <style:style style:name="P5" style:parent-style-name="Βασικό" style:family="paragraph">
      <style:paragraph-properties fo:text-align="end"/>
      <style:text-properties fo:color="#808080"/>
    </style:style>
    <style:style style:name="P6" style:parent-style-name="Βασικό" style:family="paragraph">
      <style:paragraph-properties fo:text-align="end"/>
    </style:style>
    <style:style style:name="T7" style:parent-style-name="Προεπιλεγμένηγραμματοσειρά" style:family="text">
      <style:text-properties fo:color="#FFFFFF" fo:font-size="14pt" style:font-size-asian="14pt" style:font-size-complex="14pt"/>
    </style:style>
    <style:style style:family="graphic" style:name="a0">
      <style:graphic-properties draw:fill="solid" draw:fill-color="#000000" draw:opacity="100%" draw:stroke="none"/>
    </style:style>
    <style:style style:family="graphic" style:name="a1" style:parent-style-name="Graphics">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Υποσέλιδο"><text:span text:style-name="T2"><draw:g draw:z-index="251660288" draw:name="Ομάδα 43" draw:id="id2" draw:style-name="a2" text:anchor-type="paragraph"><svg:title/><svg:desc/><draw:custom-shape svg:x="0.02077in" svg:y="0in" svg:width="6.47923in" svg:height="0.02035in" draw:id="id0" draw:style-name="a0" draw:name="Ορθογώνιο 38"><svg:title/><svg:desc/><draw:enhanced-geometry draw:type="non-primitive" svg:viewBox="0 0 21600 21600" draw:enhanced-path="M 0 0 L 21600 0 21600 21600 0 21600 Z N"/></draw:custom-shape><draw:frame draw:id="id1" draw:style-name="a1" draw:name="Πλαίσιο κειμένου 39" svg:x="0in" svg:y="0.07206in" svg:width="6.47923in" svg:height="0.27794in" style:rel-width="scale" style:rel-height="scale"><draw:text-box><text:p text:style-name="P3"><text:span text:style-name="T4">17 Δεκεμβρίου 2024</text:span></text:p><text:p text:style-name="P5"/></draw:text-box><svg:title/><svg:desc/></draw:frame></draw:g></text:span><draw:custom-shape svg:x="0in" svg:y="0in" svg:width="0.5in" svg:height="0.35in" draw:z-index="251659264" draw:id="id3" draw:style-name="a3" draw:name="Ορθογώνιο 45" text:anchor-type="paragraph"><svg:title/><svg:desc/><text:p text:style-name="P6"><text:span text:style-name="T7"><text:page-number text:fixed="false">2</text:page-number></text:span></text:p><draw:enhanced-geometry draw:type="non-primitive" svg:viewBox="0 0 21600 21600" draw:enhanced-path="M 0 0 L 21600 0 21600 21600 0 21600 Z N"/></draw:custom-shape>ΔΟΔΗ ΙΩΑΝΝΑ</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oanna Dodi</meta:initial-creator>
    <dc:creator>Ioanna Dodi</dc:creator>
    <meta:creation-date>2024-12-17T20:01:00Z</meta:creation-date>
    <dc:date>2024-12-17T20:14:00Z</dc:date>
    <meta:template xlink:href="Normal" xlink:type="simple"/>
    <meta:editing-cycles>1</meta:editing-cycles>
    <meta:editing-duration>PT780S</meta:editing-duration>
    <meta:document-statistic meta:page-count="4" meta:paragraph-count="11" meta:word-count="907" meta:character-count="5799" meta:row-count="40" meta:non-whitespace-character-count="4903"/>
  </office:meta>
</office:document-meta>
</file>